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245B7400006FDA00005A5EBDF044378E2374F6.wmf" manifest:media-type="image/x-wmf"/>
  <manifest:file-entry manifest:full-path="Pictures/10000201000003130000027CC74AAD8AFCAB7D6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P5" style:family="paragraph" style:parent-style-name="Header">
      <style:paragraph-properties fo:text-align="center" style:justify-single-word="false"/>
    </style:style>
    <style:style style:name="T1" style:family="text">
      <style:text-properties fo:color="#ffd966" fo:font-size="14pt" fo:font-weight="bold" style:font-size-asian="14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fr1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Standard"><text:span text:style-name="T1">BOLETÍN DE INSCRIPCIÓN</text:span></text:p>
      <text:p text:style-name="P2"/>
      <text:p text:style-name="Standard"><text:span text:style-name="T2">Nombre y apellidos</text:span></text:p>
      <text:p text:style-name="Standard"><text:span text:style-name="T2">Correo electrónico</text:span></text:p>
      <text:p text:style-name="Standard"><text:span text:style-name="T2">Organismo/asociación a la que pertenece</text:span></text:p>
      <text:p text:style-name="Standard"><text:span text:style-name="T2">Situación laboral</text:span></text:p>
      <text:p text:style-name="P2"/>
      <text:p text:style-name="P2"/>
      <text:p text:style-name="P3"><text:span text:style-name="T2">Enviar a </text:span><text:a xlink:type="simple" xlink:href="mailto:mujer@uco.es" text:style-name="ListLabel_20_1" text:visited-style-name="ListLabel_20_1"><text:span text:style-name="Internet_20_link"><text:span text:style-name="T2">mujer@uco.es</text:span></text:span></text:a><text:span text:style-name="T2"> antes del 5 de febrero de 2019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as-char" svg:width="15cm" svg:height="12.116cm" draw:z-index="0"><draw:image xlink:href="Pictures/10245B7400006FDA00005A5EBDF044378E2374F6.wmf" xlink:type="simple" xlink:show="embed" xlink:actuate="onLoad" loext:mime-type="image/x-wmf"/><draw:image xlink:href="Pictures/10000201000003130000027CC74AAD8AFCAB7D6B.pn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cío Rubio Alegre</meta:initial-creator>
    <dc:creator>Rocío Rubio Alegre</dc:creator>
    <meta:editing-cycles>2</meta:editing-cycles>
    <meta:creation-date>2019-01-24T13:22:00</meta:creation-date>
    <dc:date>2019-01-24T13:22:00</dc:date>
    <meta:editing-duration>P0D</meta:editing-duration>
    <meta:generator>LibreOffice/6.0.4.2$Windows_X86_64 LibreOffice_project/9b0d9b32d5dcda91d2f1a96dc04c645c450872bf</meta:generator>
    <meta:document-statistic meta:table-count="0" meta:image-count="1" meta:object-count="0" meta:page-count="1" meta:paragraph-count="7" meta:word-count="25" meta:character-count="166" meta:non-whitespace-character-count="147"/>
    <meta:user-defined meta:name="AppVersion">16.0000</meta:user-defined>
    <meta:user-defined meta:name="Company">Universidad de Córdo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9C4E938" xlink:href=""/>
  </office:meta>
</office:document-meta>
</file>